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mbria" style:font-name-asian="Times New Roman" fo:color="#4F81BD" style:font-size-complex="12pt" fo:language="pl" fo:country="PL"/>
    </style:style>
    <style:style style:name="P5" style:parent-style-name="Normalny" style:family="paragraph">
      <style:paragraph-properties fo:margin-left="0in" fo:text-indent="-0.2777in">
        <style:tab-stops/>
      </style:paragraph-properties>
      <style:text-properties style:font-name="Cambria" style:font-name-asian="Times New Roman" fo:color="#4F81BD" style:font-size-complex="12pt" fo:language="pl" fo:country="PL"/>
    </style:style>
    <style:style style:name="P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 fo:background-color="#D9D9D9" fo:language="pl" fo:country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9" style:parent-style-name="Normalny" style:family="paragraph">
      <style:paragraph-properties fo:text-align="center"/>
      <style:text-properties style:font-name="Times New Roman" style:font-name-complex="Times New Roman" fo:language="pl" fo:country="PL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language="pl" fo:country="PL"/>
    </style:style>
    <style:style style:name="P1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3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5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color="#0000FF" fo:font-size="12pt" style:font-size-asian="12pt" style:font-size-complex="12pt" fo:language="pl" fo:country="PL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language="pl" fo:country="PL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language="pl" fo:country="PL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4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4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46" style:parent-style-name="Normalny" style:family="paragraph">
      <style:paragraph-properties fo:text-align="justify"/>
      <style:text-properties style:font-name="Times New Roman" style:font-name-complex="Times New Roman" fo:font-size="8pt" style:font-size-asian="8pt" style:font-size-complex="8pt" fo:language="pl" fo:country="PL"/>
    </style:style>
    <style:style style:name="P4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4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49" style:parent-style-name="Normalny" style:family="paragraph">
      <style:paragraph-properties fo:text-align="center" fo:margin-left="-0.9722in" fo:margin-right="0.2111in" fo:text-indent="1.1152in">
        <style:tab-stops/>
      </style:paragraph-properties>
      <style:text-properties style:font-name="Times New Roman"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5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 fo:language="pl" fo:country="PL"/>
    </style:style>
    <style:style style:name="P5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5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57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5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60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61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6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6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64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68" style:parent-style-name="Domyślnaczcionkaakapitu" style:family="text">
      <style:text-properties style:font-name="Times New Roman" style:font-name-complex="Times New Roman" fo:language="pl" fo:country="PL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7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 fo:language="pl" fo:country="PL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76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77" style:parent-style-name="Normalny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9" style:parent-style-name="Domyślnaczcionkaakapitu" style:family="text">
      <style:text-properties style:font-name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82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pl" fo:country="PL"/>
    </style:style>
    <style:style style:name="P8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8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92" style:parent-style-name="Normalny" style:family="paragraph">
      <style:paragraph-properties fo:text-align="justify" fo:margin-left="-0.8333in" fo:text-indent="0.8333in">
        <style:tab-stops/>
      </style:paragraph-properties>
      <style:text-properties style:language-asian="pl" style:country-asian="PL"/>
    </style:style>
    <style:style style:name="P93" style:parent-style-name="Normalny" style:family="paragraph">
      <style:paragraph-properties fo:text-align="justify"/>
      <style:text-properties style:language-asian="pl" style:country-asian="PL"/>
    </style:style>
    <style:style style:name="P94" style:parent-style-name="Normalny" style:family="paragraph">
      <style:paragraph-properties fo:text-align="justify" fo:margin-left="-0.2777in" fo:text-indent="0.3333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<text:s text:c="117"/></text:p>
      <text:p text:style-name="P5"/>
      <text:p text:style-name="P6"/>
      <text:p text:style-name="P7"><text:span text:style-name="T8">DEKLARACJA UCZESTNICTWA W PROJEKCIE</text:span></text:p>
      <text:p text:style-name="P9"/>
      <text:p text:style-name="P10">„Wsparcie osób, sprawujących opiekę nad dziećmi w wieku do 3 lat - Otwarcie Klubu Malucha<text:s/>„Bajkowa Kraina” w Gminie Kęsowo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Imię i Nazwisko uczestnika..................................................................................</text:p>
      <text:p text:style-name="P19">Pesel......................................................................................................................</text:p>
      <text:p text:style-name="P20">Adres zamieszkania ..............................................................................................</text:p>
      <text:p text:style-name="P21"/>
      <text:p text:style-name="P22"><text:span text:style-name="T23">Deklaruje uczestnictwo dziecka w projekci</text:span><text:span text:style-name="T24">e</text:span><text:span text:style-name="T25"><text:s/></text:span><text:span text:style-name="T26">„Wsparcie osób, sprawujących opiekę nad dziećmi w wieku do 3 lat -<text:s/></text:span><text:span text:style-name="T27">Otwarcie Klubu Malucha „Bajkowa Kraina”</text:span><text:span text:style-name="T28"><text:s/>w Gminie Kęsowo w ramach Regionalnego Programu Operacyjnego Województwa Kujawsko-Pomorskiego na lata 2014-2020, współfinansowanym przez Unię Europejską ze środków Europejskiego Funduszu Społecznego, realizowanego prz</text:span><text:span text:style-name="T29">ez Gminę Kęsowo.</text:span></text:p>
      <text:p text:style-name="P30"><text:span text:style-name="T31"><text:line-break/></text:span></text:p>
      <text:p text:style-name="P32"/>
      <text:p text:style-name="P33"/>
      <text:p text:style-name="P34"/>
      <text:p text:style-name="P35">Jestem świadoma/świadomy*, że koszt uczestnictwa mojego dziecka w projekcie pokrywany jest ze środków Unii Europejskiej w ramach Europejskiego Funduszu Społecznego. Natomiast opłata za wyżywienie dziecka ponoszona jest przez Rodziców.<text:s/>W związku z powyższym zobowiązuję się do systematycznego uczestnictwa mojego dziecka w zajęciach organizowanych na terenie Klubu Dziecięcego i brania udziału w badaniach ankietowych dotyczących rezultatów projektu. Zapoznałam/zapoznałem* się z Regulaminem<text:s/>rekrutacji i uczestnictwa oraz oświadczam, że dziecko spełnia warunki uczestnictwa w projekcie. Dane osobowe podane przeze mnie w związku z ubieganiem się o udział w projekcie są prawdziwe. Zobowiązuję się do poinformowania realizatora projektu, z odpowiednim wyprzedzeniem o konieczności rezygnacji z udziału w projekcie.</text:p>
      <text:p text:style-name="P36">Zgodnie z art.6 ust.1 lit. a ogólnego rozporządzenia o ochronie danych osobowych z dnia 27 kwietnia 2016 r. (Dz. Urz. UE L 119 z 04.05.2016) wyrażam zgodę na przetwarzanie danych osobowych/wizerunkowych moich oraz mojego dziecka w celu umożliwienia korzystania z Klubu Dziecięcego „Bajkowa Kraina” w Kęsowie oraz budowania pozytywnego wizerunku Administratora w przestrzeni publicznej i mediach.</text:p>
      <text:p text:style-name="P37"/>
      <text:p text:style-name="P38"/>
      <text:p text:style-name="P39"/>
      <text:p text:style-name="P40"/>
      <text:p text:style-name="P41">………………..……… <text:s text:c="31"/><text:s/>..…..……………….……………………..</text:p>
      <text:p text:style-name="P42"><text:span text:style-name="T43">Miejscowość i data <text:s text:c="75"/>podpis rodzica/ opiekuna prawnego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OŚWIADCZENIA RODZICA / OPIEKUNA PRAWNEGO</text:p>
      <text:p text:style-name="P53"/>
      <text:p text:style-name="P54"/>
      <text:p text:style-name="P55"/>
      <text:p text:style-name="P56"/>
      <text:p text:style-name="P57"/>
      <text:p text:style-name="P58">Imię i nazwisko<text:s/>………………………………………………………………</text:p>
      <text:p text:style-name="P59">Adres zamieszkania …………………………………………………………..</text:p>
      <text:p text:style-name="P60">Telefon komórkowy/stacjonarny ……………………………………………..</text:p>
      <text:p text:style-name="P61"/>
      <text:p text:style-name="P62"/>
      <text:p text:style-name="P63"/>
      <text:p text:style-name="P64">1. Oświadczam, że zapoznałam/-em się z Regulaminem rekrutacji i udziału w projekcie oraz akceptuję jego postanowienia.</text:p>
      <text:p text:style-name="P65"><text:span text:style-name="T66">2. Oświadczam,<text:s/></text:span><text:span text:style-name="T67">że zostałam/-em poinformowana/-y, że mój syn/moja córka uczestniczy w projekcie pn.<text:s/></text:span><text:span text:style-name="T68"><text:s/></text:span><text:span text:style-name="T69">„Wsparcie osób, sprawujących opiekę nad dziećmi w wieku do 3 lat - Otwarcie Klubu Malucha „Bajkowa Kraina” w Gminie Kęsowo<text:s/></text:span><text:span text:style-name="T70">w ramach Regionalnego Programu Operacyjnego Woje</text:span><text:span text:style-name="T71">wództwa Kujawsko-Pomorskiego na lata 2014-2020, współfinansowanym przez Unię Europejską ze środków Europejskiego Funduszu Społecznego, realizowanego przez Gminę Kęsowo.</text:span></text:p>
      <text:p text:style-name="P72">3. Wyrażam zgodę na wykonywanie fotografii i materiałów audiowizualnych obejmujących wizerunek dziecka i publikację materiałów zdjęciowych, materiałów audio-wizualnych z udziałem dziecka na stronach internetowych, w środkach masowego przekazu, w celach informacyjnych i promocyjnych projektu<text:s/></text:p>
      <text:p text:style-name="P73"><text:span text:style-name="T74"><text:s/></text:span><text:span text:style-name="T75">„Wsparcie osób, sprawujących opiekę nad dziećmi w wieku do 3 lat - Otwarcie Klubu Malucha „Bajkowa Kraina” w Gminie Kęsowo.<text:s/></text:span></text:p>
      <text:p text:style-name="P76">4. Zobowiązuję się do uczestnictwa w spotkaniach informacyjnych i wypełnienia ankiet<text:s/>oceniających projekt, jego rezultaty działań oraz stopień realizacji celów.</text:p>
      <text:p text:style-name="P77"><text:span text:style-name="T78">5. Wyrażam zgodę na przetwarzanie moich danych osobowych oraz danych dziecka w ramach projektu<text:s/></text:span><text:span text:style-name="T79"><text:s/></text:span><text:span text:style-name="T80">„Wsparcie osób, sprawujących opiekę nad dziećmi w wieku do 3 lat - Otwarcie Klubu Ma</text:span><text:span text:style-name="T81">lucha „Bajkowa Kraina” w Gminie Kęsowo.<text:s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…………………………… <text:s text:c="28"/>……………..…………………..……….</text:p>
      <text:p text:style-name="P90"><text:span text:style-name="T91">Miejscowość, data <text:s text:c="78"/>podpis rodzica/opiekuna prawnego</text:span>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SimSun" style:font-name-complex="Times New Roman" fo:language="en" fo:country="US" style:language-asian="zh" style:country-asian="C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93in"/>
      </style:footer-style>
    </style:page-layout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Stopka"><text:span text:style-name="T2"><draw:frame draw:style-name="a0" draw:name="Obraz 1" text:anchor-type="as-char" svg:x="0in" svg:y="0in" svg:width="1.25903in" svg:height="0.59444in" style:rel-width="scale" style:rel-height="scale"><draw:image xlink:href="media/image1.jpeg" xlink:type="simple" xlink:show="embed" xlink:actuate="onLoad"/><svg:title/><svg:desc>ministerstwo</svg:desc></draw:frame></text:span><text:span text:style-name="T3"><text:s text:c="89"/></text:span><text:span text:style-name="T4"><draw:frame draw:style-name="a1" draw:name="Obraz 2" text:anchor-type="as-char" svg:x="0in" svg:y="0in" svg:width="1.96667in" svg:height="0.92222in" style:rel-width="scale" style:rel-height="scale"><draw:image xlink:href="media/image2.jpeg" xlink:type="simple" xlink:show="embed" xlink:actuate="onLoad"/><svg:title/><svg:desc>maluch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jkowaKraina</meta:initial-creator>
    <dc:creator>Urzą Gminy w Kęsowie Urzą Gminy w Kęsowie</dc:creator>
    <meta:creation-date>2020-10-09T11:21:00Z</meta:creation-date>
    <dc:date>2020-10-09T11:21:00Z</dc:date>
    <meta:print-date>2019-02-07T06:21:00Z</meta:print-date>
    <meta:template xlink:href="Normal.dotm" xlink:type="simple"/>
    <meta:editing-cycles>2</meta:editing-cycles>
    <meta:editing-duration>PT0S</meta:editing-duration>
    <meta:user-defined meta:name="KSOProductBuildVer">1045-11.2.0.9665</meta:user-defined>
    <meta:document-statistic meta:page-count="2" meta:paragraph-count="8" meta:word-count="597" meta:character-count="4177" meta:row-count="29" meta:non-whitespace-character-count="3588"/>
  </office:meta>
</office:document-meta>
</file>